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6000000667F9FD6A1E412D74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56000000667F9FD6A1E412D744.png" xlink:type="simple" xlink:show="embed" xlink:actuate="onLoad"/><svg:title>logo</svg:title><svg:desc>WebMobile:Bussola:GRAFICA:stemma_demo-01.jpg</svg:desc></draw:frame><text:span text:style-name="T1">Comune di Novate Milanes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Mila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453364393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76" meta:non-whitespace-character-count="260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