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6000000667F9FD6A1E412D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56000000667F9FD6A1E412D744.png" xlink:type="simple" xlink:show="embed" xlink:actuate="onLoad"/><svg:title>logo</svg:title><svg:desc>WebMobile:Bussola:GRAFICA:stemma_demo-01.jpg</svg:desc></draw:frame><text:bookmark-start text:name="_Toc472244495"/><text:span text:style-name="T1">Comune di Novate Milanes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il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0104847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3405823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3405823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3405823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340582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8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