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0pt" fo:font-style="italic" style:font-size-asian="10pt" style:font-style-asian="italic" style:font-size-complex="10pt"/>
    </style:style>
    <style:style style:name="P8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color="#000000" fo:font-size="10pt" fo:font-style="italic" style:font-size-asian="10pt" style:font-style-asian="italic" style:font-size-complex="10pt"/>
    </style:style>
    <style:style style:name="T4" style:family="text">
      <style:text-properties fo:color="#000000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fo:color="#000000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fo:font-size="11pt" fo:language="it" fo:country="IT" fo:font-weight="bold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font-variant="normal" fo:text-transform="none" fo:color="#000000" fo:font-size="11pt" fo:letter-spacing="normal" fo:language="it" fo:country="IT" fo:font-style="normal" fo:font-weight="bold" fo:background-color="#ffff00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loext:char-shading-value="0" style:font-size-asian="12pt" style:font-weight-asian="bold" style:font-name-complex="Trebuchet MS" style:font-size-complex="12pt"/>
    </style:style>
    <style:style style:name="T9" style:family="text">
      <style:text-properties fo:text-transform="uppercase" style:font-name="Times New Roman" fo:font-size="12pt" fo:font-weight="bold" fo:background-color="transparent" loext:char-shading-value="0" style:font-size-asian="12pt" style:language-asian="it" style:country-asian="IT" style:font-weight-asian="bold" style:font-name-complex="Trebuchet MS" style:font-size-complex="12pt"/>
    </style:style>
    <style:style style:name="T10" style:family="text">
      <style:text-properties fo:text-transform="uppercase" style:font-name="Times New Roman" fo:font-size="12pt" fo:font-weight="bold" officeooo:rsid="0018256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fo:background-color="transparent" loext:char-shading-value="0" style:font-size-asian="12pt" style:font-weight-asian="bold" style:font-name-complex="Trebuchet MS" style:font-size-complex="12pt"/>
    </style:style>
    <style:style style:name="T12" style:family="text">
      <style:text-properties style:font-name="Times New Roman" fo:font-size="12pt" fo:font-weight="bold" officeooo:rsid="001e0343" fo:background-color="transparent" loext:char-shading-value="0" style:font-size-asian="12pt" style:font-weight-asian="bold" style:font-name-complex="Trebuchet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DA COMPILARE, FIRMARE DIGITALMENTE ED ALLEGARE ALL’INTERNO DELLA “BUSTA DOCUMENTAZIONE AMMINISTRATIVA” – BUSTA TELEMATICA “A”]</text:p>
      <text:p text:style-name="P6"/>
      <text:p text:style-name="P2"><text:span text:style-name="T5">ISTANZA DI PARTECIPAZIONE ALLA GARA</text:span> per L’AFFIDAMENTO IN GESTIONE DEL SERVIZIO DI TESORERIA E CASSA DEL COMUNE DI NOVATE MILANESE PER IL PERIODO 01/07/2020 - 30/06/2025 <text:s/>- CIG 83077636E7</text:p>
      <text:p text:style-name="P2"/>
      <text:p text:style-name="P5"/>
      <text:p text:style-name="P5">Il sottoscritto Legale Rappresentante .....…………………………………………………….,</text:p>
      <text:p text:style-name="P7"><text:s text:c="74"/>(nome, cognome, luogo e data di nascita)</text:p>
      <text:p text:style-name="P5">per l’Impresa .....…………………………………………………… .....………………………,</text:p>
      <text:p text:style-name="P5">con sede in .....…………………………………………………… .....………………………...,</text:p>
      <text:p text:style-name="P5">indirizzo PEC: .....……………………………… e con num. tel. .....…………………..…………,</text:p>
      <text:p text:style-name="P5">con codice fiscale n. .....…………………………………………………… .....………………,</text:p>
      <text:p text:style-name="P5">con partita IVA n. .....…………………………………………………… .....……………….,</text:p>
      <text:p text:style-name="P3">CHIEDE</text:p>
      <text:p text:style-name="P5">che l’Impresa venga ammessa alla procedura aperta per l’aggiudicazione dell’appalto in oggetto come:</text:p>
      <text:p text:style-name="P7">- Impresa Singola</text:p>
      <text:p text:style-name="P7">- Impresa Mandataria capogruppo del raggruppamento temporaneo costituito/costituendo ai sensi dell’articolo 48 n. 50/2016 e ss.mm.ii.</text:p>
      <text:p text:style-name="P7">- Impresa Mandante del raggruppamento temporaneo costituito/costituendo sensi dell’articolo 48 n. 50/2016 e ss.mm.ii</text:p>
      <text:p text:style-name="P7">- Impresa Mandataria capogruppo del consorzio ordinario costituito/costituendo</text:p>
      <text:p text:style-name="P7">- Impresa Mandante del consorzio ordinario costituito/costituendo</text:p>
      <text:p text:style-name="P5">- ai sensi e per gli effetti dell’art. 76 del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Impresa decadrà dai benefici per i quali la stessa è rilasciata;</text:p>
      <text:p text:style-name="P5">- ai fini della partecipazione alla presente gara;</text:p>
      <text:p text:style-name="P3">DICHIARA sotto la propria responsabilità</text:p>
      <text:p text:style-name="P5">a) che l’Impresa risulta iscritta al Registro delle Imprese presso la Camera di Commercio, Industria, Artigianato, Agricoltura di ……………………………………………</text:p>
      <text:p text:style-name="P5">al n. ………………….. <text:s/>per l’attività di ………………………………………………………...</text:p>
      <text:p text:style-name="P3">DICHIARA altresì</text:p>
      <text:p text:style-name="P2"><text:span text:style-name="T1">b) di essere informato, ai sensi e per gli effetti </text:span><text:span text:style-name="T3">dell’art. 6 par. 1 lett. b) e c) del Regolamento UE 679/2016</text:span><text:span text:style-name="T1">, che i dati personali raccolti saranno trattati, anche con strumenti informatici, nell’ambito e ai fini del procedimento per il quale la presente dichiarazione viene resa, anche in virtù di quanto </text:span><text:soft-page-break/><text:span text:style-name="T1">espressamente specificato nello schema di Convenzione, relativo alla presente procedura, che qui si intende integralmente trascritto;</text:span></text:p>
      <text:p text:style-name="P5">c) di essere consapevole che, qualora fosse accertata la non veridicità del contenuto della presente dichiarazione, questa Impresa verrà esclusa dalla procedura ad evidenza pubblica per la quale è rilasciata;</text:p>
      <text:p text:style-name="P2"><text:span text:style-name="T1">d) di essere in possesso dei </text:span><text:span text:style-name="T2">requisiti di carattere generale</text:span><text:span text:style-name="T1"> (</text:span><text:span text:style-name="T3">non sussistenza dei motivi di esclusione di cui all’art. 80 D. Lgs. 50/2016</text:span><text:span text:style-name="T1">);</text:span></text:p>
      <text:p text:style-name="P2"><text:span text:style-name="T1">e) di essere in possesso dei </text:span><text:span text:style-name="T2">requisiti di idoneità professionale</text:span><text:span text:style-name="T1"> quali:</text:span></text:p>
      <text:p text:style-name="P5">1. essere iscritti alla CCIAA per le attività oggetto del presente disciplinare; le imprese non residenti in Italia debbono provare la propria iscrizione con le modalità previste all’art.83, c. 3, del D.lgs n.50/2016;</text:p>
      <text:p text:style-name="P5">2. essere in possesso dell’autorizzazione di cui all’art. 14 del D. Lgs. 1° settembre 1993, n. 385, all’esercizio dell’attività bancaria ed iscrizione all’albo di cui all’art. 13 del medesimo decreto, oppure essere abilitati a svolgere il servizio di tesoreria ai sensi dell’art. 208 D. Lgs. 267/2000 e successive modificazioni e integrazioni;</text:p>
      <text:p text:style-name="P2"><text:span text:style-name="T1">f) di essere in possesso dei </text:span><text:span text:style-name="T2">requisiti di capacità tecnico-professionale</text:span><text:span text:style-name="T1"> quali:</text:span></text:p>
      <text:p text:style-name="P2"><text:span text:style-name="T1">1) </text:span><text:span text:style-name="T4">avere una filiale, un’agenzia o uno sportello operante in locali ubicati nel Comune di Novate Milanese o al di fuori del territorio comunale purché in comuni limitrofi e per una distanza dalla Sede Municipale di Viale Vittorio Veneto 18 non superiore a 10 chilometri di percorso stradale, ovvero obbligarsi, in caso di aggiudicazione, a provvedere all’apertura di uno sportello adibito al servizio di tesoreria sul territorio entro il 30 giugno 2020</text:span><text:span text:style-name="T1">;</text:span></text:p>
      <text:p text:style-name="P5">2) aver gestito nell’ultimo triennio (2016/2018) il servizio di tesoreria di almeno un ente locale con di cui si fornisce il seguente elenc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T1">g) di disporre, </text:span><text:span text:style-name="T3">senza pretesa di alcun compenso</text:span><text:span text:style-name="T1">, di una procedura software per la gestione informatizzata del servizio di tesoreria e il collegamento diretto on-line tra ente e tesoriere, idonea a garantire le modalità gestionali previste dalla normativa vigente (SIOPE +) e dalla Convenzione di Tesoreria;</text:span></text:p>
      <text:p text:style-name="P2"><text:span text:style-name="T1">h) di accettare il </text:span><text:span text:style-name="T2">Patto di integrità</text:span><text:span text:style-name="T1"> in materia di contratti pubblici tra il Comune di Novate Milanese e i partecipanti alla procedura di gara. </text:span></text:p>
      <text:p text:style-name="P5">i) di possedere l’iscrizione alla piattaforma Arca-Sintel della Regione Lombardia nonché l’abilitazione per il Comune di Novate Milanese, pena l’irricevibilità dell’offerta.</text:p>
      <text:p text:style-name="P5"/>
      <text:p text:style-name="P5"/>
      <text:p text:style-name="P5">..........……………..., lì ..........………….</text:p>
      <text:p text:style-name="P5"/>
      <text:p text:style-name="P5"/>
      <text:p text:style-name="P4">Il Legale Rappresentante</text:p>
      <text:p text:style-name="P4">______________________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align="justify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sto_20_del_20_blocco1" style:display-name="Testo del blocco1" style:family="paragraph" style:parent-style-name="Standard">
      <loext:graphic-properties draw:fill="solid" draw:fill-color="#ffffff"/>
      <style:paragraph-properties fo:margin-left="1.341cm" fo:margin-right="0.039cm" fo:text-align="justify" style:justify-single-word="false" fo:hyphenation-ladder-count="no-limit" fo:text-indent="0cm" style:auto-text-indent="false" fo:background-color="#ffffff"/>
      <style:text-properties style:font-name="Arial" fo:font-family="Arial" style:font-family-generic="swiss" style:font-pitch="variable" fo:font-size="10pt" style:font-name-asian="Times" style:font-family-asian="Times, 'Times New Roman'" style:font-family-generic-asian="roman" style:font-pitch-asian="variable" style:font-size-asian="10pt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line-height="150%"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ub3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family="Garamond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02020" fo:font-size="11.5pt" style:font-size-asian="11.5pt" style:text-scale="87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fo:color="#202020" style:font-name="Wingdings" fo:font-family="Wingdings" style:font-pitch="variable" style:font-charset="x-symbol" fo:font-size="11.5pt" style:font-size-asian="11.5pt" style:font-name-complex="Arial" style:font-family-complex="Arial" style:font-family-generic-complex="swiss" style:font-pitch-complex="variable" style:text-scale="92%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SLocatelli</meta:initial-creator>
    <meta:creation-date>2019-08-07T12:00:00</meta:creation-date>
    <dc:date>2020-05-18T13:26:35.128000000</dc:date>
    <meta:print-date>1995-11-21T17:41:00</meta:print-date>
    <meta:editing-cycles>23</meta:editing-cycles>
    <meta:editing-duration>PT53M10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9" meta:word-count="686" meta:character-count="5152" meta:non-whitespace-character-count="4427"/>
  </office:meta>
</office:document-meta>
</file>