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tyle="normal" officeooo:rsid="0014edd7" officeooo:paragraph-rsid="0014edd7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officeooo:paragraph-rsid="0014edd7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officeooo:rsid="001c409f" officeooo:paragraph-rsid="001c409f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tyle="italic" officeooo:paragraph-rsid="0014edd7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italic" officeooo:rsid="0014edd7" officeooo:paragraph-rsid="001c409f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4edd7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c409f" officeooo:paragraph-rsid="001c409f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1fed30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officeooo:rsid="0016b91e" officeooo:paragraph-rsid="0016b91e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asian="Liberation Serif1" style:font-name-complex="Liberation Serif1"/>
    </style:style>
    <style:style style:name="P20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color="#000000" style:font-name="Times New Roman" fo:font-style="italic" style:font-style-asian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343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6b387" officeooo:paragraph-rsid="001343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6b91e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79d3c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8fd15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3431e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c409f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299efe" officeooo:paragraph-rsid="001c409f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1c409f" officeooo:paragraph-rsid="001c409f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1c409f" officeooo:paragraph-rsid="00239138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299efe" officeooo:paragraph-rsid="0016b91e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253374" officeooo:paragraph-rsid="001c409f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bold" officeooo:rsid="0016b91e" officeooo:paragraph-rsid="00179d3c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rsid="001c409f" officeooo:paragraph-rsid="001c409f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officeooo:paragraph-rsid="00179d3c"/>
    </style:style>
    <style:style style:name="P36" style:family="paragraph" style:parent-style-name="Standard">
      <loext:graphic-properties draw:fill="none"/>
      <style:paragraph-properties fo:margin-left="1.7cm" fo:margin-right="0cm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Times New Roman" officeooo:paragraph-rsid="0016b91e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writing-mode="lr-tb"/>
      <style:text-properties fo:color="#000000" style:font-name="Times New Roman" fo:font-size="12pt" fo:font-weight="bold" officeooo:paragraph-rsid="0016b91e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style:page-number="auto" fo:background-color="transparent" style:writing-mode="lr-tb"/>
      <style:text-properties style:font-name="Times New Roman" officeooo:paragraph-rsid="0013431e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tyle="normal" fo:font-weight="normal" officeooo:rsid="001fed30" officeooo:paragraph-rsid="001fed30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officeooo:rsid="0013431e" style:font-style-asian="italic"/>
    </style:style>
    <style:style style:name="T4" style:family="text">
      <style:text-properties fo:color="#000000" fo:font-style="italic" fo:font-weight="normal" officeooo:rsid="0013431e" style:font-style-asian="italic" style:font-weight-asian="normal" style:font-weight-complex="normal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font-name-asian="Liberation Serif1" style:font-name-complex="Liberation Serif1"/>
    </style:style>
    <style:style style:name="T7" style:family="text">
      <style:text-properties fo:color="#000000" officeooo:rsid="0013431e"/>
    </style:style>
    <style:style style:name="T8" style:family="text">
      <style:text-properties fo:color="#000000" fo:font-weight="bold" officeooo:rsid="0013431e" style:font-weight-asian="bold" style:font-weight-complex="bold"/>
    </style:style>
    <style:style style:name="T9" style:family="text">
      <style:text-properties fo:color="#000000" fo:font-weight="bold" officeooo:rsid="0016b91e" style:font-weight-asian="bold" style:font-weight-complex="bold"/>
    </style:style>
    <style:style style:name="T10" style:family="text">
      <style:text-properties fo:color="#000000" fo:font-weight="bold" officeooo:rsid="001fed30" style:font-weight-asian="bold" style:font-weight-complex="bold"/>
    </style:style>
    <style:style style:name="T11" style:family="text">
      <style:text-properties fo:color="#000000" officeooo:rsid="0014edd7"/>
    </style:style>
    <style:style style:name="T12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fo:font-size="12pt" fo:font-weight="bold" officeooo:rsid="0016b91e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weight="bold" officeooo:rsid="0024fca0" style:font-weight-asian="bold" style:font-weight-complex="bold"/>
    </style:style>
    <style:style style:name="T15" style:family="text">
      <style:text-properties fo:font-weight="bold" officeooo:rsid="0029b45b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253374" style:font-weight-complex="bold"/>
    </style:style>
    <style:style style:name="T18" style:family="text">
      <style:text-properties officeooo:rsid="001e317d" style:font-weight-complex="bold"/>
    </style:style>
    <style:style style:name="T19" style:family="text">
      <style:text-properties officeooo:rsid="002059d3" style:font-weight-complex="bold"/>
    </style:style>
    <style:style style:name="T20" style:family="text">
      <style:text-properties officeooo:rsid="00222d1d" style:font-weight-complex="bold"/>
    </style:style>
    <style:style style:name="T21" style:family="text">
      <style:text-properties officeooo:rsid="00239138" style:font-weight-complex="bold"/>
    </style:style>
    <style:style style:name="T22" style:family="text">
      <style:text-properties officeooo:rsid="0024fca0" style:font-weight-complex="bold"/>
    </style:style>
    <style:style style:name="T23" style:family="text">
      <style:text-properties officeooo:rsid="0013431e"/>
    </style:style>
    <style:style style:name="T24" style:family="text">
      <style:text-properties fo:font-style="normal" officeooo:rsid="0014edd7" style:font-style-asian="normal" style:font-style-complex="normal"/>
    </style:style>
    <style:style style:name="T25" style:family="text">
      <style:text-properties fo:font-style="normal" officeooo:rsid="001c409f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3431e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solid" style:text-underline-width="auto" style:text-underline-color="font-color" officeooo:rsid="0014edd7" style:font-style-asian="normal" style:font-style-complex="normal"/>
    </style:style>
    <style:style style:name="T29" style:family="text">
      <style:text-properties officeooo:rsid="00253374"/>
    </style:style>
    <style:style style:name="T30" style:family="text">
      <style:text-properties officeooo:rsid="00179d3c"/>
    </style:style>
    <style:style style:name="T31" style:family="text">
      <style:text-properties officeooo:rsid="0018fd15"/>
    </style:style>
    <style:style style:name="T32" style:family="text">
      <style:text-properties officeooo:rsid="001aa755"/>
    </style:style>
    <style:style style:name="T33" style:family="text">
      <style:text-properties officeooo:rsid="001e317d"/>
    </style:style>
    <style:style style:name="T34" style:family="text">
      <style:text-properties officeooo:rsid="002059d3" fo:background-color="#ffff00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e317d" fo:background-color="transparent" loext:char-shading-value="0"/>
    </style:style>
    <style:style style:name="T37" style:family="text">
      <style:text-properties officeooo:rsid="002059d3" fo:background-color="transparent" loext:char-shading-value="0"/>
    </style:style>
    <style:style style:name="T38" style:family="text">
      <style:text-properties officeooo:rsid="002059d3"/>
    </style:style>
    <style:style style:name="T39" style:family="text">
      <style:text-properties officeooo:rsid="0029b45b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179d3c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179d3c"/>
    </style:style>
    <style:style style:name="fr1" style:family="graphic" style:parent-style-name="Frame">
      <style:graphic-properties style:wrap="parallel" style:number-wrapped-paragraphs="no-limit" style:vertical-pos="bottom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egato 1</text:p>
      <text:p text:style-name="P16"><text:span text:style-name="T2">Fac-simile </text:span><text:span text:style-name="T3">domanda di partecipazione all’asta </text:span><text:span text:style-name="T4">(da inserire nella busta amministrativa A)</text:span></text:p>
      <text:p text:style-name="P15"/>
      <text:p text:style-name="P20"/>
      <text:p text:style-name="P26"><text:span text:style-name="T23"><text:tab/><text:tab/><text:tab/><text:tab/><text:tab/><text:tab/></text:span><text:span text:style-name="T27">Al </text:span><text:span text:style-name="T26">Comune di Novate Milanese</text:span></text:p>
      <text:p text:style-name="P21"><text:tab/><text:tab/><text:tab/><text:tab/><text:tab/><text:tab/>Settore Segreteria generale Personale e Organizzazione </text:p>
      <text:p text:style-name="P21"><text:tab/><text:tab/><text:tab/><text:tab/><text:tab/><text:tab/>Viale Vittorio Veneto, 18</text:p>
      <text:p text:style-name="P22"><text:tab/><text:tab/><text:tab/><text:tab/><text:tab/><text:tab/>20026 Novate Milanese</text:p>
      <text:p text:style-name="P1"/>
      <text:p text:style-name="P3"/>
      <text:p text:style-name="P38"><text:span text:style-name="T1">Oggetto: </text:span><text:span text:style-name="T9">Domanda di partecipazione all’</text:span><text:span text:style-name="T10">a</text:span><text:span text:style-name="T8">sta pubblica per la cessione della </text:span><text:span text:style-name="T12">partecipazione societaria del </text:span><text:span text:style-name="T13">C</text:span><text:span text:style-name="T12">omune di </text:span><text:span text:style-name="T13">N</text:span><text:span text:style-name="T12">ovate </text:span><text:span text:style-name="T13">M</text:span><text:span text:style-name="T12">ilanese nella societ</text:span><text:span text:style-name="T13">à </text:span><text:span text:style-name="T12"><text:s/></text:span><text:span text:style-name="T13">M</text:span><text:span text:style-name="T12">eridia </text:span><text:span text:style-name="T13">S</text:span><text:span text:style-name="T12">.p.</text:span><text:span text:style-name="T13">A</text:span><text:span text:style-name="T12"> </text:span></text:p>
      <text:p text:style-name="P37"><text:tab/></text:p>
      <text:p text:style-name="P36"><text:span text:style-name="T1">(</text:span><text:span text:style-name="T7">dichiarazione resa ai sensi de</text:span><text:span text:style-name="T11">gli artt. 46 e 47 del </text:span><text:span text:style-name="T1"><text:s/>D.P.R. 28 dicembre 2000, n. 445). </text:span></text:p>
      <text:p text:style-name="P3"/>
      <text:p text:style-name="P12"><text:span text:style-name="T1">Il sottoscritto </text:span><text:span text:style-name="T5"><text:tab/><text:tab/><text:tab/><text:tab/><text:tab/><text:tab/><text:tab/><text:tab/><text:tab/><text:tab/><text:tab/><text:tab/></text:span></text:p>
      <text:p text:style-name="P3"/>
      <text:p text:style-name="P12"><text:span text:style-name="T1">nato a </text:span><text:span text:style-name="T5"><text:tab/><text:tab/><text:tab/><text:tab/><text:tab/><text:tab/></text:span><text:span text:style-name="T1"> il </text:span><text:span text:style-name="T5"><text:s/><text:tab/><text:tab/><text:tab/></text:span><text:span text:style-name="T1"> </text:span><text:span text:style-name="T11">C.F. ___________________</text:span></text:p>
      <text:p text:style-name="P3"/>
      <text:p text:style-name="P12"><text:span text:style-name="T1">residente a </text:span><text:span text:style-name="T5"><text:s/><text:tab/><text:tab/><text:tab/><text:tab/><text:tab/></text:span><text:span text:style-name="T1"> in via </text:span><text:span text:style-name="T5"><text:s/><text:tab/><text:tab/><text:tab/><text:tab/><text:tab/><text:tab/></text:span></text:p>
      <text:p text:style-name="P12"/>
      <text:p text:style-name="P3">recapito telefonico _________________________e-mail <text:s text:c="3"/>_____________________________</text:p>
      <text:p text:style-name="P12"/>
      <text:p text:style-name="P3">PEC ________________________________________________________________________</text:p>
      <text:p text:style-name="P3"/>
      <text:p text:style-name="P5">in qualità di:</text:p>
      <text:p text:style-name="P3"/>
      <text:p text:style-name="P12"><draw:frame draw:style-name="fr1" draw:name="Cornice1" text:anchor-type="char" svg:x="0cm" svg:width="0.492cm" svg:height="0.492cm" draw:z-index="0"><draw:text-box><text:p text:style-name="P41"><text:tab/></text:p></draw:text-box></draw:frame><text:span text:style-name="T1"><text:s/><text:tab/>p</text:span><text:span text:style-name="T7">ersona fisica </text:span></text:p>
      <text:p text:style-name="P12"/>
      <text:p text:style-name="P6">oppure</text:p>
      <text:p text:style-name="P6"/>
      <text:p text:style-name="P7"><draw:frame draw:style-name="fr1" draw:name="Cornice2" text:anchor-type="char" svg:x="0cm" svg:width="0.492cm" svg:height="0.492cm" draw:z-index="1"><draw:text-box><text:p text:style-name="P41"><text:tab/></text:p></draw:text-box></draw:frame><text:s/><text:tab/><text:span text:style-name="T25">t</text:span><text:span text:style-name="T24">itolare dell’impresa individuale denominata </text:span><text:span text:style-name="T28"><text:tab/><text:tab/><text:tab/><text:tab/><text:tab/><text:tab/></text:span></text:p>
      <text:p text:style-name="P4"/>
      <text:p text:style-name="P4">con sede a<text:span text:style-name="T42"> </text:span><text:span text:style-name="T40"><text:s/><text:tab/><text:tab/><text:tab/><text:tab/><text:tab/> </text:span>in Via <text:span text:style-name="T40"><text:tab/><text:tab/><text:tab/><text:tab/><text:tab/><text:tab/><text:tab/></text:span></text:p>
      <text:p text:style-name="P13"/>
      <text:p text:style-name="P2">C. F. ______________________________________ </text:p>
      <text:p text:style-name="P2"><text:s/></text:p>
      <text:p text:style-name="P9">oppure</text:p>
      <text:p text:style-name="P18"/>
      <text:p text:style-name="P3"><draw:frame draw:style-name="fr1" draw:name="Cornice3" text:anchor-type="char" svg:x="0cm" svg:width="0.492cm" svg:height="0.492cm" draw:z-index="2"><draw:text-box><text:p text:style-name="P41"><text:tab/></text:p></draw:text-box></draw:frame><text:span text:style-name="T35"><text:s text:c="2"/>legale rappresentante/</text:span><text:span text:style-name="T36">procuratore </text:span><text:span text:style-name="T35">d</text:span>ella società ______________________________________</text:p>
      <text:p text:style-name="P12"/>
      <text:p text:style-name="P3">con sede a ____________________________________ in Via ____________________________</text:p>
      <text:p text:style-name="P12"/>
      <text:p text:style-name="P3">C. F. ______________________________________ P.IVA _______________________________</text:p>
      <text:p text:style-name="P8"/>
      <text:p text:style-name="P12">consapevole delle sanzioni penali previste per il caso di dichiarazione mendace, così come stabilito dall’art. 76 del D.P.R. 445 del 28 dicembre 2000, sotto la propria responsabilità,</text:p>
      <text:p text:style-name="P19"><text:s/></text:p>
      <text:p text:style-name="P10">dichiara</text:p>
      <text:p text:style-name="P11"/>
      <text:p text:style-name="P17">In caso di domanda presentata da <text:span text:style-name="T31">parte di </text:span><text:s/>persona fisica:</text:p>
      <text:p text:style-name="P23">- di <text:span text:style-name="T39">essere in possesso delle </text:span>cittadinanza italiana o di altro Stato appartenente all’Unione Europea;</text:p>
      <text:p text:style-name="P23"><text:soft-page-break/>- <text:s/>di possedere il pieno e libero godimento dei diritti civili;</text:p>
      <text:p text:style-name="P23">- di essere pienamente capace a contrarre con la pubblica amministrazione e che non esistono a proprio carico sentenze dichiarative di interdizione, inabilitazione o fallimento e che non sono in corso a proprio carico i relativi procedimenti;</text:p>
      <text:p text:style-name="P23">- d<text:span text:style-name="T29">i non trovarsi in alcuna delle cause di esclusione di cui all’art. 80, commi 1 e 2 del D.Lgs. 50/2016;</text:span></text:p>
      <text:p text:style-name="P31">- di non aver commesso violazioni gravi e definitivamente accertate rispetto agli obblighi relativi al pagamento di imposte e tasse.</text:p>
      <text:p text:style-name="P31"/>
      <text:p text:style-name="P33">In caso di domanda presentata da <text:span text:style-name="T31">parte di</text:span> persona <text:span text:style-name="T30">giuridica</text:span>:</text:p>
      <text:p text:style-name="P24">- <text:span text:style-name="T30">che la società è iscritta </text:span><text:s/>nel registro delle imprese presso la Camera di Commercio, Industria Artigianato <text:span text:style-name="T30">di ___________________ con </text:span>numero di iscrizione ____________ <text:span text:style-name="T30">dalla data del ___________</text:span> - forma giuridica dell’impresa ________________ - <text:span text:style-name="T30">ed indica quali legali rappresentanti e titolari di cariche presso la società <text:s/>i Sigg.ri:</text:span></text:p>
      <text:p text:style-name="P24"/>
      <text:p text:style-name="P24">________________________ <text:span text:style-name="T30">nato a ______________</text:span><text:span text:style-name="T43">_</text:span><text:span text:style-name="T30">il __________ <text:s text:c="2"/>C.F. __________________</text:span></text:p>
      <text:p text:style-name="P24"/>
      <text:p text:style-name="P24">________________________ <text:span text:style-name="T30">nato a _______________il ___________ C.F. __________________</text:span></text:p>
      <text:p text:style-name="P24"/>
      <text:p text:style-name="P24">________________________ <text:span text:style-name="T30">nato a _______________il ___________ C.F. __________________</text:span></text:p>
      <text:p text:style-name="P24"/>
      <text:p text:style-name="P24">________________________ <text:span text:style-name="T30">nato a _______________il ___________ C.F.___________________</text:span></text:p>
      <text:p text:style-name="P24"/>
      <text:p text:style-name="P28"><text:span text:style-name="T16">- </text:span><text:span text:style-name="T17">di non trovarsi in alcuna delle cause di esclusione di cui all’art. 80 del D.Lgs. 50/2016;</text:span></text:p>
      <text:p text:style-name="P24"/>
      <text:p text:style-name="P25">- <text:span text:style-name="T32">in caso di</text:span> società cooperativ<text:span text:style-name="T32">a: di essere iscritta </text:span><text:s/>all’Albo tenuto dal Ministero dello Sviluppo Economico, ai sensi del D.M. del 23/06/2004 e s.m.i. <text:span text:style-name="T32">al n. _______</text:span></text:p>
      <text:p text:style-name="P25"/>
      <text:p text:style-name="P24"><text:span text:style-name="T15">N.B.</text:span><text:span text:style-name="T39"> <text:s/>In caso di soggetto non tenuto all’iscrizione alla CCIAA deve essere <text:s/>allegata alla presente dichiarazione una copia</text:span> dell’Atto Costitutivo e dello Statuto;</text:p>
      <text:p text:style-name="P24"/>
      <text:p text:style-name="P34">DICHIARA INOLTRE:</text:p>
      <text:p text:style-name="P29"/>
      <text:p text:style-name="P30">1) che il soggetto che intende acquistare le azioni, <text:span text:style-name="T17">sul quale ricadranno gli effetti dell'aggiudicazione,</text:span> è il seguente: _____________________________e che la presente domanda, <text:span text:style-name="T33">tutte le dichiarazioni rese al fine di partecipare all’asta in oggetto e l’offerta economica contenuta nella “busta B” vengono sottoscritte dal Sig. ___________________________________ nella sua qualità di ______________________________________;</text:span></text:p>
      <text:p text:style-name="P24"/>
      <text:p text:style-name="P27"><text:span text:style-name="T33">2</text:span>) di aver preso conoscenza e di accettare integralmente tutte le condizioni riportate nel<text:span text:style-name="T38">l’avviso di asta pubblica prot. n. 21033</text:span><text:span text:style-name="T37"> </text:span><text:span text:style-name="T38">dell’11 ottobre 2019</text:span>;</text:p>
      <text:p text:style-name="P27"/>
      <text:p text:style-name="P28"><text:span text:style-name="T18">3</text:span><text:span text:style-name="T17">) di impegnarsi a corrispondere il prezzo offerto in sede di gara secondo le modalità di pagamento contenute nella sezione denominata ‘MODALITÀ DI PAGAMENTO DEL PREZZO DI VENDITA’ del </text:span><text:span text:style-name="T19">medesimo </text:span><text:span text:style-name="T18">avviso </text:span><text:span text:style-name="T19">di asta pubblica</text:span><text:span text:style-name="T18"> </text:span><text:span text:style-name="T20">sopra richiamato</text:span><text:span text:style-name="T17">.</text:span></text:p>
      <text:p text:style-name="P32"/>
      <text:p text:style-name="P30"><text:span text:style-name="T14">N.B</text:span><text:span text:style-name="T22">. </text:span><text:span text:style-name="T21">I</text:span><text:span text:style-name="T17">n caso di offerta </text:span><text:span text:style-name="T21">presentata </text:span><text:span text:style-name="T17">in nome e per conto di terzi </text:span><text:span text:style-name="T22">deve essere allegata alla presente <text:s/>(a pena d’esclusione) <text:s/>copia </text:span><text:span text:style-name="T17">dell'atto notarile </text:span><text:span text:style-name="T22">con cui è stata </text:span><text:span text:style-name="T17">conferi</text:span><text:span text:style-name="T22">ta</text:span><text:span text:style-name="T17"> la procura speciale.</text:span></text:p>
      <text:p text:style-name="P35"/>
      <text:p text:style-name="P12"><text:span text:style-name="T1">data </text:span><text:span text:style-name="T5"><text:tab/><text:tab/><text:tab/><text:tab/></text:span><text:span text:style-name="T1"> <text:tab/><text:tab/><text:tab/> <text:s text:c="3"/><text:tab/><text:tab/> <text:s text:c="6"/>Il dichiarante </text:span></text:p>
      <text:p text:style-name="P12"><text:span text:style-name="T6"><text:s/></text:span><text:span text:style-name="T1"><text:tab/><text:tab/><text:tab/><text:tab/><text:tab/><text:tab/><text:tab/></text:span></text:p>
      <text:p text:style-name="P12"><text:span text:style-name="T6"><text:s/></text:span><text:span text:style-name="T1"><text:tab/><text:tab/><text:tab/><text:tab/><text:tab/><text:tab/><text:tab/><text:tab/><text:tab/></text:span><text:span text:style-name="T5"><text:tab/><text:tab/><text:tab/></text:span></text:p>
      <text:p text:style-name="P12"><text:soft-page-break/><text:span text:style-name="T1">Ai sensi dell’art. 38, DPR 445 del 28 dicembre 2000, la dichiarazione è sottoscritta dall’interessato </text:span>in presenza dell’addetto, oppure sottoscritta e presentata unitamente a copia fotostatica non autenticata di un documento di identità del sottoscrittore. </text:p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organti</meta:initial-creator>
    <meta:creation-date>2019-08-06T13:47:29.425000000</meta:creation-date>
    <dc:date>2019-10-11T10:50:13.306000000</dc:date>
    <meta:editing-cycles>16</meta:editing-cycles>
    <meta:editing-duration>PT1H27M54S</meta:editing-duration>
    <meta:generator>LibreOffice/6.2.5.2$Windows_X86_64 LibreOffice_project/1ec314fa52f458adc18c4f025c545a4e8b22c159</meta:generator>
    <meta:document-statistic meta:table-count="0" meta:image-count="0" meta:object-count="0" meta:page-count="3" meta:paragraph-count="55" meta:word-count="597" meta:character-count="4584" meta:non-whitespace-character-count="3871"/>
  </office:meta>
</office:document-meta>
</file>