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53cm"/>
      <style:text-properties fo:font-size="10pt" fo:language="it" fo:country="IT" style:font-size-asian="10pt" style:language-asian="none" style:country-asian="none" style:font-size-complex="10pt"/>
    </style:style>
    <style:style style:name="P3" style:family="paragraph" style:parent-style-name="Standard" style:master-page-name="Standard">
      <style:paragraph-properties fo:margin-left="4.085cm" fo:margin-right="0cm" fo:text-indent="0cm" style:auto-text-indent="false" style:page-number="auto"/>
    </style:style>
    <style:style style:name="P4" style:family="paragraph" style:parent-style-name="Standard">
      <style:paragraph-properties fo:margin-top="0.012cm" fo:margin-bottom="0cm" loext:contextual-spacing="false" fo:line-height="0.388cm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Standard">
      <style:paragraph-properties fo:margin-top="0.026cm" fo:margin-bottom="0cm" loext:contextual-spacing="false" fo:line-height="0.459cm" fo:text-align="center" style:justify-single-word="fals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.026cm" fo:margin-bottom="0cm" loext:contextual-spacing="false" fo:line-height="0.459cm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Standard">
      <style:paragraph-properties fo:margin-left="10.502cm" fo:margin-right="0cm" fo:margin-top="0.026cm" fo:margin-bottom="0cm" loext:contextual-spacing="false" fo:line-height="0.459cm" fo:text-indent="0cm" style:auto-text-indent="false"/>
    </style:style>
    <style:style style:name="P8" style:family="paragraph" style:parent-style-name="Standard">
      <style:paragraph-properties fo:margin-left="10.502cm" fo:margin-right="0cm" fo:margin-top="0.026cm" fo:margin-bottom="0cm" loext:contextual-spacing="false" fo:line-height="0.459cm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style:font-name="Arial" fo:font-size="11pt" fo:letter-spacing="-0.005cm" fo:language="it" fo:country="I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139cm" fo:text-align="justify" style:justify-single-word="false" fo:text-indent="0cm" style:auto-text-indent="false"/>
      <style:text-properties style:font-name="Arial" fo:font-size="11pt" fo:letter-spacing="-0.002cm" fo:language="it" fo:country="IT" fo:font-weight="bold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.139cm" fo:margin-top="0.007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25cm" fo:margin-bottom="0cm" loext:contextual-spacing="false" fo:line-height="0.459cm"/>
      <style:text-properties style:font-name="Arial" fo:font-size="11pt" fo:language="it" fo:country="IT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top="0.049cm" fo:margin-bottom="0.049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2">
      <style:paragraph-properties fo:margin-top="0.049cm" fo:margin-bottom="0.049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9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 style:list-style-name="WW8Num2">
      <style:paragraph-properties fo:margin-top="0.049cm" fo:margin-bottom="0.049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9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.049cm" fo:margin-bottom="0.049cm" loext:contextual-spacing="false" fo:line-height="0.459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etter-spacing="-0.009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.032cm" fo:margin-bottom="0cm" loext:contextual-spacing="false" fo:line-height="0.459cm" fo:text-align="justify" style:justify-single-word="false"/>
      <style:text-properties style:font-name="Arial" fo:font-size="11pt" fo:letter-spacing="0.071cm" fo:language="it" fo:country="I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187cm" fo:line-height="11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187cm" fo:line-height="11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023cm" fo:margin-bottom="0cm" loext:contextual-spacing="false" fo:line-height="0.494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7.138cm" fo:margin-right="0cm" fo:text-align="center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0.071cm" fo:margin-right="0cm" fo:line-height="0.46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2">
      <style:paragraph-properties fo:text-align="center" style:justify-single-word="false"/>
      <style:text-properties style:font-name="Arial" fo:font-size="11pt" fo:letter-spacing="0.071cm" fo:language="it" fo:country="IT" style:font-size-asian="11pt" style:font-name-complex="Arial" style:font-size-complex="11pt"/>
    </style:style>
    <style:style style:name="P25" style:family="paragraph" style:parent-style-name="Heading_20_2">
      <style:paragraph-properties fo:margin-left="0.834cm" fo:margin-right="0.834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84cm" fo:margin-right="0.834cm" fo:line-height="110%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198cm" fo:margin-right="8.962cm" fo:text-align="justify" style:justify-single-word="false" fo:text-indent="0cm" style:auto-text-indent="false"/>
      <style:text-properties style:font-name="Arial" fo:font-size="11pt" fo:letter-spacing="0.071cm" fo:language="it" fo:country="I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 style:list-style-name="WW8Num3">
      <style:paragraph-properties fo:margin-left="1.136cm" fo:margin-right="0.139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ext_20_body">
      <style:paragraph-properties fo:margin-left="0.501cm" fo:margin-right="0.13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.139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Text_20_body" style:list-style-name="WW8Num3">
      <style:paragraph-properties fo:margin-left="1.136cm" fo:margin-right="0.187cm" fo:margin-top="0.018cm" fo:margin-bottom="0cm" loext:contextual-spacing="false" fo:line-height="110%" fo:text-align="justify" style:justify-single-word="false" fo:text-indent="-0.635cm" style:auto-text-indent="false">
        <style:tab-stops>
          <style:tab-stop style:position="0.614cm"/>
        </style:tab-stops>
      </style:paragraph-properties>
    </style:style>
    <style:style style:name="P32" style:family="paragraph" style:parent-style-name="Text_20_body" style:list-style-name="WW8Num3">
      <style:paragraph-properties fo:margin-left="1.136cm" fo:margin-right="0.187cm" fo:margin-top="0.018cm" fo:margin-bottom="0cm" loext:contextual-spacing="false" fo:line-height="110%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Text_20_body">
      <style:paragraph-properties fo:margin-left="0.501cm" fo:margin-right="0.187cm" fo:margin-top="0.018cm" fo:margin-bottom="0cm" loext:contextual-spacing="false" fo:line-height="11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4" style:family="paragraph" style:parent-style-name="Text_20_body" style:list-style-name="">
      <style:paragraph-properties fo:margin-left="1.637cm" fo:margin-right="0.187cm" fo:margin-top="0.018cm" fo:margin-bottom="0cm" loext:contextual-spacing="false" fo:line-height="110%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Text_20_body">
      <style:paragraph-properties fo:margin-left="0.199cm" fo:margin-right="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6" style:family="paragraph" style:parent-style-name="Heading_20_3">
      <style:paragraph-properties fo:text-align="justify" style:justify-single-word="false">
        <style:tab-stops>
          <style:tab-stop style:position="7.031cm"/>
        </style:tab-stops>
      </style:paragraph-properties>
      <style:text-properties style:font-name="Arial" fo:font-size="11pt" fo:letter-spacing="-0.005cm" fo:language="it" fo:country="IT" style:font-size-asian="11pt" style:font-name-complex="Arial" style:font-size-complex="11pt"/>
    </style:style>
    <style:style style:name="P37" style:family="paragraph" style:parent-style-name="Heading_20_3">
      <loext:graphic-properties draw:fill="solid" draw:fill-color="#ffffff"/>
      <style:paragraph-properties fo:margin-left="0cm" fo:margin-right="0.4cm" fo:margin-top="0.049cm" fo:margin-bottom="0.049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465cm"/>
          <style:tab-stop style:position="12.19cm"/>
          <style:tab-stop style:position="12.453cm"/>
          <style:tab-stop style:position="14.307cm"/>
          <style:tab-stop style:position="16.873cm"/>
          <style:tab-stop style:position="16.946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Header">
      <style:text-properties fo:language="it" fo:country="IT"/>
    </style:style>
    <style:style style:name="P39" style:family="paragraph" style:parent-style-name="Header">
      <style:text-properties fo:language="it" fo:country="IT" fo:font-weight="bold" style:font-weight-asian="bold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8pt" fo:letter-spacing="0.002cm" fo:language="it" fo:country="IT" style:font-size-asian="8pt" style:font-name-complex="Arial" style:font-size-complex="8pt"/>
    </style:style>
    <style:style style:name="T2" style:family="text">
      <style:text-properties style:font-name="Arial" fo:font-size="8pt" fo:letter-spacing="-0.002cm" fo:language="it" fo:country="IT" style:font-size-asian="8pt" style:font-name-complex="Arial" style:font-size-complex="8pt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8pt" fo:letter-spacing="-0.012cm" fo:language="it" fo:country="IT" style:font-size-asian="8pt" style:font-name-complex="Arial" style:font-size-complex="8pt"/>
    </style:style>
    <style:style style:name="T5" style:family="text">
      <style:text-properties style:font-name="Arial" fo:font-size="8pt" fo:letter-spacing="-0.004cm" fo:language="it" fo:country="IT" style:font-size-asian="8pt" style:font-name-complex="Arial" style:font-size-complex="8pt"/>
    </style:style>
    <style:style style:name="T6" style:family="text">
      <style:text-properties style:font-name="Arial" fo:font-size="8pt" fo:letter-spacing="0.004cm" fo:language="it" fo:country="IT" style:font-size-asian="8pt" style:font-name-complex="Arial" style:font-size-complex="8pt"/>
    </style:style>
    <style:style style:name="T7" style:family="text">
      <style:text-properties style:font-name="Arial" fo:font-size="8pt" fo:letter-spacing="-0.005cm" fo:language="it" fo:country="IT" style:font-size-asian="8pt" style:font-name-complex="Arial" style:font-size-complex="8pt"/>
    </style:style>
    <style:style style:name="T8" style:family="text">
      <style:text-properties style:font-name="Arial" fo:font-size="8pt" fo:letter-spacing="-0.007cm" fo:language="it" fo:country="IT" style:font-size-asian="8pt" style:font-name-complex="Arial" style:font-size-complex="8pt"/>
    </style:style>
    <style:style style:name="T9" style:family="text">
      <style:text-properties style:font-name="Arial" fo:font-size="8pt" fo:letter-spacing="-0.011cm" fo:language="it" fo:country="IT" style:font-size-asian="8pt" style:font-name-complex="Arial" style:font-size-complex="8pt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it" fo:country="IT" style:text-underline-style="solid" style:text-underline-width="auto" style:text-underline-color="#000000" style:font-size-asian="11pt" style:font-name-complex="Arial" style:font-size-complex="11pt"/>
    </style:style>
    <style:style style:name="T14" style:family="text">
      <style:text-properties style:font-name="Arial" fo:font-size="11pt" fo:language="it" fo:country="IT" style:text-underline-style="solid" style:text-underline-width="auto" style:text-underline-color="#000000" style:font-size-asian="11pt" style:font-name-complex="Arial" style:font-size-complex="11pt" style:text-scale="99%"/>
    </style:style>
    <style:style style:name="T15" style:family="text">
      <style:text-properties style:font-name="Arial" fo:font-size="11pt" fo:language="it" fo:country="IT" style:text-underline-style="solid" style:text-underline-width="auto" style:text-underline-color="#000000" style:font-size-asian="11pt" style:font-name-complex="Arial" style:font-size-complex="11pt" style:text-scale="39%"/>
    </style:style>
    <style:style style:name="T16" style:family="text">
      <style:text-properties style:font-name="Arial" fo:font-size="11pt" fo:letter-spacing="-0.002cm" fo:language="it" fo:country="IT" fo:font-weight="bold" style:font-name-asian="Times New Roman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language="it" fo:country="IT" style:font-size-asian="11pt" style:font-name-complex="Arial" style:font-size-complex="11pt"/>
    </style:style>
    <style:style style:name="T18" style:family="text">
      <style:text-properties style:font-name="Arial" fo:font-size="11pt" fo:letter-spacing="-0.002cm" fo:language="it" fo:country="IT" style:font-size-asian="11pt" style:font-name-complex="Arial" style:font-size-complex="11pt" style:font-weight-complex="bold"/>
    </style:style>
    <style:style style:name="T19" style:family="text">
      <style:text-properties style:font-name="Arial" fo:font-size="11pt" fo:letter-spacing="0.002cm" fo:language="it" fo:country="IT" style:font-size-asian="11pt" style:font-name-complex="Arial" style:font-size-complex="11pt"/>
    </style:style>
    <style:style style:name="T20" style:family="text">
      <style:text-properties style:font-name="Arial" fo:font-size="11pt" fo:letter-spacing="-0.005cm" fo:language="it" fo:country="IT" style:font-size-asian="11pt" style:font-name-complex="Arial" style:font-size-complex="11pt"/>
    </style:style>
    <style:style style:name="T21" style:family="text">
      <style:text-properties style:font-name="Arial" fo:font-size="11pt" fo:letter-spacing="-0.005cm" fo:language="it" fo:country="IT" style:font-size-asian="11pt" style:font-name-complex="Arial" style:font-size-complex="11pt" style:font-weight-complex="bold"/>
    </style:style>
    <style:style style:name="T22" style:family="text">
      <style:text-properties style:font-name="Arial" fo:font-size="11pt" fo:letter-spacing="-0.004cm" fo:language="it" fo:country="IT" style:font-size-asian="11pt" style:font-name-complex="Arial" style:font-size-complex="11pt"/>
    </style:style>
    <style:style style:name="T23" style:family="text">
      <style:text-properties style:font-name="Arial" fo:font-size="11pt" fo:letter-spacing="-0.004cm" fo:language="it" fo:country="IT" style:font-size-asian="11pt" style:font-name-complex="Arial" style:font-size-complex="11pt" style:font-weight-complex="bold"/>
    </style:style>
    <style:style style:name="T24" style:family="text">
      <style:text-properties style:font-name="Arial" fo:font-size="11pt" fo:letter-spacing="-0.009cm" fo:language="it" fo:country="IT" style:font-size-asian="11pt" style:font-name-complex="Arial" style:font-size-complex="11pt"/>
    </style:style>
    <style:style style:name="T25" style:family="text">
      <style:text-properties style:font-name="Arial" fo:font-size="11pt" fo:letter-spacing="0.086cm" fo:language="it" fo:country="IT" style:font-size-asian="11pt" style:font-name-complex="Arial" style:font-size-complex="11pt"/>
    </style:style>
    <style:style style:name="T26" style:family="text">
      <style:text-properties style:font-name="Arial" fo:font-size="11pt" fo:letter-spacing="0.086cm" fo:language="it" fo:country="IT" style:font-size-asian="11pt" style:font-name-complex="Arial" style:font-size-complex="11pt" style:font-weight-complex="bold"/>
    </style:style>
    <style:style style:name="T27" style:family="text">
      <style:text-properties style:font-name="Arial" fo:font-size="11pt" fo:letter-spacing="0.071cm" fo:language="it" fo:country="I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0.071cm" fo:language="it" fo:country="IT" style:font-name-asian="Arial" style:font-size-asian="11pt" style:font-name-complex="Arial" style:font-size-complex="11pt"/>
    </style:style>
    <style:style style:name="T29" style:family="text">
      <style:text-properties style:font-name="Arial" fo:font-size="11pt" fo:letter-spacing="0.071cm" fo:language="it" fo:country="IT" style:font-size-asian="11pt" style:font-name-complex="Arial" style:font-size-complex="11pt"/>
    </style:style>
    <style:style style:name="T30" style:family="text">
      <style:text-properties style:font-name="Arial" fo:font-size="11pt" fo:letter-spacing="0.088cm" fo:language="it" fo:country="IT" style:font-size-asian="11pt" style:font-name-complex="Arial" style:font-size-complex="11pt"/>
    </style:style>
    <style:style style:name="T31" style:family="text">
      <style:text-properties style:font-name="Arial" fo:font-size="11pt" fo:letter-spacing="0.088cm" fo:language="it" fo:country="IT" style:font-size-asian="11pt" style:font-name-complex="Arial" style:font-size-complex="11pt" style:font-weight-complex="bold"/>
    </style:style>
    <style:style style:name="T32" style:family="text">
      <style:text-properties style:font-name="Arial" fo:font-size="11pt" fo:letter-spacing="0.09cm" fo:language="it" fo:country="IT" style:font-size-asian="11pt" style:font-name-complex="Arial" style:font-size-complex="11pt"/>
    </style:style>
    <style:style style:name="T33" style:family="text">
      <style:text-properties style:font-name="Arial" fo:font-size="11pt" fo:letter-spacing="0.09cm" fo:language="it" fo:country="IT" style:font-size-asian="11pt" style:font-name-complex="Arial" style:font-size-complex="11pt" style:font-weight-complex="bold"/>
    </style:style>
    <style:style style:name="T34" style:family="text">
      <style:text-properties style:font-name="Arial" fo:font-size="11pt" fo:letter-spacing="-0.007cm" fo:language="it" fo:country="IT" style:font-size-asian="11pt" style:font-name-complex="Arial" style:font-size-complex="11pt"/>
    </style:style>
    <style:style style:name="T35" style:family="text">
      <style:text-properties style:font-name="Arial" fo:font-size="11pt" fo:letter-spacing="0.019cm" fo:language="it" fo:country="IT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fo:letter-spacing="-0.005cm"/>
    </style:style>
    <style:style style:name="T38" style:family="text">
      <style:text-properties style:use-window-font-color="true" style:font-name="Arial" fo:font-size="11pt" fo:letter-spacing="-0.002cm" fo:language="it" fo:country="IT" style:text-underline-style="none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39" style:family="text">
      <style:text-properties style:use-window-font-color="true" style:font-name="Arial" fo:font-size="11pt" fo:letter-spacing="-0.002cm" fo:language="it" fo:country="IT" style:text-underline-style="solid" style:text-underline-width="auto" style:text-underline-color="#000000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40" style:family="text">
      <style:text-properties style:use-window-font-color="true" style:font-name="Arial" fo:font-size="11pt" fo:letter-spacing="-0.002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it" fo:country="IT" style:text-underline-style="none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42" style:family="text">
      <style:text-properties style:use-window-font-color="true" style:font-name="Arial" fo:font-size="11pt" fo:language="it" fo:country="IT" style:text-underline-style="solid" style:text-underline-width="auto" style:text-underline-color="#000000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43" style:family="text">
      <style:text-properties style:use-window-font-color="true" style:font-name="Arial" fo:font-size="11pt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style:font-name="Arial" fo:font-size="11pt" fo:letter-spacing="-0.009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etter-spacing="-0.009cm" fo:language="it" fo:country="IT" style:text-underline-style="solid" style:text-underline-width="auto" style:text-underline-color="#000000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etter-spacing="-0.009cm" fo:language="it" fo:country="IT" style:text-underline-style="solid" style:text-underline-width="auto" style:text-underline-color="#000000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48" style:family="text">
      <style:text-properties style:use-window-font-color="true" style:font-name="Arial" fo:font-size="11pt" fo:letter-spacing="-0.009cm" fo:language="it" fo:country="IT" style:text-underline-style="solid" style:text-underline-width="auto" style:text-underline-color="#000000" style:font-name-asian="Calibri" style:font-size-asian="11pt" style:language-asian="zh" style:country-asian="CN" style:font-name-complex="Arial" style:font-size-complex="11pt" style:language-complex="ar" style:country-complex="SA" style:text-scale="39%"/>
    </style:style>
    <style:style style:name="T49" style:family="text">
      <style:text-properties style:use-window-font-color="true" style:font-name="Arial" fo:font-size="11pt" fo:letter-spacing="-0.009cm" fo:language="it" fo:country="IT" style:text-underline-style="none" style:font-name-asian="Calibri" style:font-size-asian="11pt" style:language-asian="zh" style:country-asian="CN" style:font-name-complex="Arial" style:font-size-complex="11pt" style:language-complex="ar" style:country-complex="SA" style:text-scale="99%"/>
    </style:style>
    <style:style style:name="T50" style:family="text">
      <style:text-properties style:use-window-font-color="true" style:font-name="Arial" fo:font-size="11pt" fo:letter-spacing="-0.009cm" fo:language="it" fo:country="IT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51" style:family="text">
      <style:text-properties style:use-window-font-color="true" style:font-name="Arial" fo:font-size="11pt" fo:letter-spacing="-0.004cm" fo:language="it" fo:country="IT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52" style:family="text">
      <style:text-properties style:use-window-font-color="true" style:font-name="Arial" fo:font-size="11pt" fo:letter-spacing="-0.004cm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3" style:family="text">
      <style:text-properties style:use-window-font-color="true" style:font-name="Arial" fo:font-size="11pt" fo:letter-spacing="0.048cm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use-window-font-color="true" style:font-name="Arial" fo:font-size="11pt" fo:letter-spacing="-0.005cm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5" style:family="text">
      <style:text-properties style:use-window-font-color="true" style:font-name="Arial" fo:font-size="11pt" fo:letter-spacing="-0.007cm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use-window-font-color="true" style:font-name="Arial" fo:font-size="11pt" fo:letter-spacing="0.042cm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use-window-font-color="true" style:font-name-asian="Calibri" style:language-asian="zh" style:country-asian="CN" style:language-complex="ar" style:country-complex="SA"/>
    </style:style>
    <style:style style:name="T58" style:family="text">
      <style:text-properties fo:letter-spacing="0.071cm" fo:font-weight="bold" style:font-weight-asian="bold" style:font-weight-complex="bold"/>
    </style:style>
    <style:style style:name="T59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60" style:family="text">
      <style:text-properties fo:color="#000000" style:font-name="Arial" fo:font-size="11pt" style:font-size-asian="11pt" style:font-name-complex="Arial" style:font-size-complex="11pt"/>
    </style:style>
    <style:style style:name="T6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8.036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1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2" draw:name="Group 62" draw:style-name="gr1"><draw:g draw:name="Group 69" draw:style-name="gr2"><draw:custom-shape draw:name="Freeform 70" draw:style-name="gr3" draw:text-style-name="P40" svg:width="8.919cm" svg:height="0.003cm" svg:x="5.68cm" svg:y="0.014cm"><text:p/><draw:enhanced-geometry svg:viewBox="0 0 5251 2" draw:glue-points="0 0 5252 0" draw:glue-point-type="0 0 5252 0" draw:type="non-primitive" draw:enhanced-path="M 0 0  L 5252 0  N"/></draw:custom-shape></draw:g><draw:g draw:name="Group 67" draw:style-name="gr2"><draw:custom-shape draw:name="Freeform 68" draw:style-name="gr4" draw:text-style-name="P40" svg:width="0.003cm" svg:height="0.481cm" svg:x="5.687cm" svg:y="0.021cm"><text:p/><draw:enhanced-geometry svg:viewBox="0 0 2 276" draw:glue-points="0 -498 0 -222" draw:glue-point-type="0 -498 0 -222" draw:type="non-primitive" draw:enhanced-path="M 0 0  L 0 276  N"/></draw:custom-shape></draw:g><draw:g draw:name="Group 65" draw:style-name="gr2"><draw:custom-shape draw:name="Freeform 66" draw:style-name="gr4" draw:text-style-name="P40" svg:width="0.003cm" svg:height="0.481cm" svg:x="14.598cm" svg:y="0.021cm"><text:p/><draw:enhanced-geometry svg:viewBox="0 0 2 276" draw:glue-points="0 -498 0 -222" draw:glue-point-type="0 -498 0 -222" draw:type="non-primitive" draw:enhanced-path="M 0 0  L 0 276  N"/></draw:custom-shape></draw:g><draw:g draw:name="Group 63" draw:style-name="gr2"><draw:custom-shape draw:name="Freeform 64" draw:style-name="gr3" draw:text-style-name="P40" svg:width="8.919cm" svg:height="0.003cm" svg:x="5.68cm" svg:y="0.518cm"><text:p/><draw:enhanced-geometry svg:viewBox="0 0 5251 2" draw:glue-points="0 0 5252 0" draw:glue-point-type="0 0 5252 0" draw:type="non-primitive" draw:enhanced-path="M 0 0  L 5252 0  N"/></draw:custom-shape></draw:g></draw:g><text:span text:style-name="T1">ES</text:span><text:span text:style-name="T2">ENT</text:span><text:span text:style-name="T3">E</text:span><text:span text:style-name="T4"> </text:span><text:span text:style-name="T5">B</text:span><text:span text:style-name="T6">O</text:span><text:span text:style-name="T2">L</text:span><text:span text:style-name="T7">L</text:span><text:span text:style-name="T3">O</text:span><text:span text:style-name="T8"> </text:span><text:span text:style-name="T3">ai</text:span><text:span text:style-name="T9"> </text:span><text:span text:style-name="T3">s</text:span><text:span text:style-name="T2">e</text:span><text:span text:style-name="T3">nsi</text:span><text:span text:style-name="T9"> </text:span><text:span text:style-name="T3">d</text:span><text:span text:style-name="T2">e</text:span><text:span text:style-name="T3">ll</text:span><text:span text:style-name="T2">’ar</text:span><text:span text:style-name="T3">t.</text:span><text:span text:style-name="T9"> </text:span><text:span text:style-name="T3">37</text:span><text:span text:style-name="T9"> </text:span><text:span text:style-name="T3">d</text:span><text:span text:style-name="T2">e</text:span><text:span text:style-name="T3">l</text:span><text:span text:style-name="T9"> </text:span><text:span text:style-name="T2">D</text:span><text:span text:style-name="T1">P</text:span><text:span text:style-name="T3">R</text:span><text:span text:style-name="T9"> </text:span><text:span text:style-name="T3">445/2000</text:span></text:p>
      <text:p text:style-name="P4"/>
      <text:p text:style-name="P5"><text:s text:c="4"/></text:p>
      <text:p text:style-name="P7"><text:span text:style-name="T10">Al </text:span><text:span text:style-name="T12">COMUNE DI NOVATE MILANESE</text:span></text:p>
      <text:p text:style-name="P8">Viale Vittorio Veneto 18</text:p>
      <text:p text:style-name="P8">20026 NOVATE MILANESE</text:p>
      <text:p text:style-name="P6"/>
      <text:p text:style-name="P9">OGGETTO: MANIFESTAZIONE DI INTERESSE PER LA GESTIONE DEL SERVIZIO DI TESORERIA E CASSA PERIODO 01.01.2020/31.12.2024</text:p>
      <text:p text:style-name="P10"/>
      <text:p text:style-name="P11"/>
      <text:p text:style-name="P26"><text:span text:style-name="T19">Di</text:span><text:span text:style-name="T10">c</text:span><text:span text:style-name="T20">h</text:span><text:span text:style-name="T19">i</text:span><text:span text:style-name="T22">a</text:span><text:span text:style-name="T10">ra</text:span><text:span text:style-name="T22">z</text:span><text:span text:style-name="T19">i</text:span><text:span text:style-name="T10">one</text:span><text:span text:style-name="T22"> </text:span><text:span text:style-name="T10">so</text:span><text:span text:style-name="T22">s</text:span><text:span text:style-name="T19">t</text:span><text:span text:style-name="T22">i</text:span><text:span text:style-name="T19">t</text:span><text:span text:style-name="T10">u</text:span><text:span text:style-name="T22">t</text:span><text:span text:style-name="T19">i</text:span><text:span text:style-name="T20">v</text:span><text:span text:style-name="T10">a ai</text:span><text:span text:style-name="T22"> </text:span><text:span text:style-name="T10">sen</text:span><text:span text:style-name="T22">s</text:span><text:span text:style-name="T10">i</text:span><text:span text:style-name="T19"> </text:span><text:span text:style-name="T10">de</text:span><text:span text:style-name="T20">g</text:span><text:span text:style-name="T22">l</text:span><text:span text:style-name="T10">i</text:span><text:span text:style-name="T19"> </text:span><text:span text:style-name="T22">a</text:span><text:span text:style-name="T10">r</text:span><text:span text:style-name="T22">t</text:span><text:span text:style-name="T19">t</text:span><text:span text:style-name="T10">. </text:span><text:span text:style-name="T20">4</text:span><text:span text:style-name="T10">6, 47 e 48</text:span><text:span text:style-name="T20"> </text:span><text:span text:style-name="T10">d</text:span><text:span text:style-name="T22">e</text:span><text:span text:style-name="T10">l</text:span><text:span text:style-name="T19"> </text:span><text:span text:style-name="T17">DP</text:span><text:span text:style-name="T10">R 445</text:span><text:span text:style-name="T19">/</text:span><text:span text:style-name="T10">2</text:span><text:span text:style-name="T20">0</text:span><text:span text:style-name="T10">00</text:span></text:p>
      <text:p text:style-name="P13"/>
      <text:h text:style-name="P37" text:outline-level="3"><text:span text:style-name="T24">I</text:span><text:span text:style-name="T10">l</text:span><text:span text:style-name="T25"> </text:span><text:span text:style-name="T10">sottos</text:span><text:span text:style-name="T17">cr</text:span><text:span text:style-name="T10">itto </text:span><text:span text:style-name="T14"><text:s/></text:span><text:span text:style-name="T13"><text:tab/>____<text:tab/> <text:s/><text:tab/>_______________</text:span></text:h>
      <text:h text:style-name="P37" text:outline-level="3"><text:span text:style-name="T10">N</text:span><text:span text:style-name="T17">a</text:span><text:span text:style-name="T10">to</text:span><text:span text:style-name="T17"> a ___________________</text:span><text:span text:style-name="T10">il</text:span><text:span text:style-name="T13"><text:tab/><text:tab/></text:span><text:span text:style-name="T22">C</text:span><text:span text:style-name="T10">F</text:span><text:span text:style-name="T22"> </text:span><text:span text:style-name="T14"><text:s/></text:span><text:span text:style-name="T13"><text:tab/>______<text:tab/><text:tab/></text:span><text:span text:style-name="T15"> </text:span><text:span text:style-name="T10"><text:s/></text:span><text:span text:style-name="T38">domiciliato per la carica presso la sede societaria ove appresso, nella sua qualit</text:span><text:span text:style-name="T41">à di</text:span><text:span text:style-name="T42"> <text:s/></text:span><text:span text:style-name="T39"><text:tab/><text:tab/><text:tab/>_<text:tab/></text:span><text:span text:style-name="T43"> ______________________________________________________________________________</text:span></text:h>
      <text:list xml:id="list156382231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dell’Impresa o Consorzio</text:p>
                                </text:list-item>
                                <text:list-item>
                                  <text:p text:style-name="P15">____________________________________________________________________________________ </text:p>
                                </text:list-item>
                                <text:list-item>
                                  <text:p text:style-name="P15">con sede in</text:p>
                                </text:list-item>
                                <text:list-item>
                                  <text:p text:style-name="P15">____________________________________________________________________________________telefono___________________________ </text:p>
                                </text:list-item>
                                <text:list-item>
                                  <text:p text:style-name="P15">PEC _______________________________________________________________</text:p>
                                </text:list-item>
                                <text:list-item>
                                  <text:p text:style-name="P15">codice fiscale ________________________ <text:s text:c="2"/>partita I.V.A. ______________________</text:p>
                                </text:list-item>
                                <text:list-item>
                                  <text:p text:style-name="P16">Ovvero (in caso di RTI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" text:outline-level="3"><text:span text:style-name="T24">I</text:span><text:span text:style-name="T10">l</text:span><text:span text:style-name="T25"> </text:span><text:span text:style-name="T10">sottos</text:span><text:span text:style-name="T17">cr</text:span><text:span text:style-name="T10">itto </text:span><text:span text:style-name="T14"><text:s/></text:span><text:span text:style-name="T13"><text:tab/><text:tab/><text:tab/><text:tab/>_______________</text:span></text:h>
      <text:h text:style-name="P37" text:outline-level="3"><text:span text:style-name="T45">n</text:span><text:span text:style-name="T40">a</text:span><text:span text:style-name="T45">to</text:span><text:span text:style-name="T40"> </text:span><text:span text:style-name="T45">a</text:span><text:span text:style-name="T46"><text:tab/></text:span><text:span text:style-name="T45">il</text:span><text:span text:style-name="T46"><text:tab/><text:tab/></text:span><text:span text:style-name="T51">C</text:span><text:span text:style-name="T45">F</text:span><text:span text:style-name="T51"> </text:span><text:span text:style-name="T47"><text:s/></text:span><text:span text:style-name="T46"><text:tab/>______<text:tab/><text:tab/></text:span><text:span text:style-name="T48"> </text:span><text:span text:style-name="T45"><text:s/></text:span><text:span text:style-name="T38">domiciliato per la carica presso la sede societaria ove appresso, nella sua qualit</text:span><text:span text:style-name="T49">à di</text:span><text:span text:style-name="T47"> <text:s/></text:span><text:span text:style-name="T39"><text:tab/><text:tab/><text:tab/>_<text:tab/></text:span></text:h>
      <text:list xml:id="list10214703339576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________________________________________________________________________________ dell’Impresa Capogruppo</text:p>
                                </text:list-item>
                                <text:list-item>
                                  <text:p text:style-name="P14"><text:span text:style-name="T50"><text:s/></text:span><text:span text:style-name="T45">___________________________________________________________________________________</text:span></text:p>
                                </text:list-item>
                                <text:list-item>
                                  <text:p text:style-name="P15">con sede in</text:p>
                                </text:list-item>
                                <text:list-item>
                                  <text:p text:style-name="P14"><text:span text:style-name="T50"><text:s/></text:span><text:span text:style-name="T45">___________________________________________________________________________________</text:span></text:p>
                                </text:list-item>
                                <text:list-item>
                                  <text:p text:style-name="P15">telefono <text:s/>____________________________ <text:s text:c="3"/></text:p>
                                </text:list-item>
                                <text:list-item>
                                  <text:p text:style-name="P15">pec _______________________________________________________________</text:p>
                                </text:list-item>
                                <text:list-item>
                                  <text:p text:style-name="P15">codice fiscale ________________________ <text:s text:c="2"/>partita I.V.A. ______________________</text:p>
                                </text:list-item>
                                <text:list-item>
                                  <text:p text:style-name="P15"/>
                                </text:list-item>
                                <text:list-item>
                                  <text:p text:style-name="P1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h text:style-name="P24" text:outline-level="2">CHIEDE</text:h>
      <text:p text:style-name="P18"/>
      <text:p text:style-name="P19"><text:span text:style-name="T10">di</text:span><text:span text:style-name="T30"> </text:span><text:span text:style-name="T10">es</text:span><text:span text:style-name="T22">s</text:span><text:span text:style-name="T10">e</text:span><text:span text:style-name="T22">r</text:span><text:span text:style-name="T10">e</text:span><text:span text:style-name="T32"> </text:span><text:span text:style-name="T10">a</text:span><text:span text:style-name="T22">m</text:span><text:span text:style-name="T34">m</text:span><text:span text:style-name="T10">esso</text:span><text:span text:style-name="T30"> a </text:span><text:span text:style-name="T10">partecipare a</text:span><text:span text:style-name="T19">l</text:span><text:span text:style-name="T22">l</text:span><text:span text:style-name="T10">a</text:span><text:span text:style-name="T32"> </text:span><text:span text:style-name="T21">g</text:span><text:span text:style-name="T11">ara</text:span><text:span text:style-name="T26"> </text:span><text:span text:style-name="T18">p</text:span><text:span text:style-name="T11">er</text:span><text:span text:style-name="T33"> </text:span><text:span text:style-name="T23">l</text:span><text:span text:style-name="T11">’</text:span><text:span text:style-name="T21">a</text:span><text:span text:style-name="T11">ff</text:span><text:span text:style-name="T23">i</text:span><text:span text:style-name="T18">d</text:span><text:span text:style-name="T11">a</text:span><text:span text:style-name="T23">m</text:span><text:span text:style-name="T11">e</text:span><text:span text:style-name="T18">n</text:span><text:span text:style-name="T11">to</text:span><text:span text:style-name="T31"> </text:span><text:span text:style-name="T21">d</text:span><text:span text:style-name="T23">ella gestione del Servizio di Tesoreria e Cassa del Comune di Novate Milanese, per il periodo 01.01.2020-31.12.2024 </text:span><text:span text:style-name="T18">e a tal fine,</text:span><text:span text:style-name="T10"> con esp</text:span><text:span text:style-name="T22">r</text:span><text:span text:style-name="T10">es</text:span><text:span text:style-name="T22">s</text:span><text:span text:style-name="T10">o r</text:span><text:span text:style-name="T22">i</text:span><text:span text:style-name="T10">fe</text:span><text:span text:style-name="T22">r</text:span><text:span text:style-name="T19">i</text:span><text:span text:style-name="T34">m</text:span><text:span text:style-name="T10">en</text:span><text:span text:style-name="T19">t</text:span><text:span text:style-name="T10">o a</text:span><text:span text:style-name="T19">l</text:span><text:span text:style-name="T22">l</text:span><text:span text:style-name="T10">’</text:span><text:span text:style-name="T22">I</text:span><text:span text:style-name="T34">m</text:span><text:span text:style-name="T10">presa che ra</text:span><text:span text:style-name="T20">p</text:span><text:span text:style-name="T10">pr</text:span><text:span text:style-name="T22">e</text:span><text:span text:style-name="T10">se</text:span><text:span text:style-name="T20">n</text:span><text:span text:style-name="T19">t</text:span><text:span text:style-name="T10">a, con</text:span><text:span text:style-name="T22">s</text:span><text:span text:style-name="T10">ape</text:span><text:span text:style-name="T20">v</text:span><text:span text:style-name="T10">o</text:span><text:span text:style-name="T19">l</text:span><text:span text:style-name="T10">e d</text:span><text:span text:style-name="T22">e</text:span><text:span text:style-name="T10">l</text:span><text:span text:style-name="T35"> </text:span><text:span text:style-name="T10">f</text:span><text:span text:style-name="T22">a</text:span><text:span text:style-name="T19">tt</text:span><text:span text:style-name="T10">o che, </text:span><text:span text:style-name="T19">i</text:span><text:span text:style-name="T10">n caso di </text:span><text:soft-page-break/><text:span text:style-name="T10">mendace dichiarazione, verranno applicate nei suoi riguardi, ai sensi dell’articolo 76 del D.P.R. n. 445/2000, le sanzioni previste dal Codice Penale e dalle leggi speciali in materia di falsità negli atti, oltre alle conseguenze amministrative previste per le procedure relative agli appalti pubblici.</text:span></text:p>
      <text:p text:style-name="P20"/>
      <text:p text:style-name="P12"><text:span text:style-name="T44">Di autorizzare il Comune di Novate Milanese ad inviare </text:span><text:span text:style-name="T53"><text:s/></text:span><text:span text:style-name="T44">o</text:span><text:span text:style-name="T54">g</text:span><text:span text:style-name="T44">ni</text:span><text:span text:style-name="T53"> </text:span><text:span text:style-name="T44">co</text:span><text:span text:style-name="T55">m</text:span><text:span text:style-name="T44">unica</text:span><text:span text:style-name="T52">z</text:span><text:span text:style-name="T44">ione</text:span><text:span text:style-name="T53"> </text:span><text:span text:style-name="T44">i</text:span><text:span text:style-name="T54">n</text:span><text:span text:style-name="T44">er</text:span><text:span text:style-name="T52">e</text:span><text:span text:style-name="T44">nte</text:span><text:span text:style-name="T56"> </text:span><text:span text:style-name="T44">a</text:span><text:span text:style-name="T52">ll</text:span><text:span text:style-name="T44">a proc</text:span><text:span text:style-name="T52">e</text:span><text:span text:style-name="T44">du</text:span><text:span text:style-name="T52">r</text:span><text:span text:style-name="T44">a in</text:span><text:span text:style-name="T54"> </text:span><text:span text:style-name="T44">o</text:span><text:span text:style-name="T54">gg</text:span><text:span text:style-name="T44">etto all’indirizzo di posta elettronica certificata su insicato.</text:span></text:p>
      <text:p text:style-name="P21"/>
      <text:h text:style-name="P25" text:outline-level="2"><text:span text:style-name="T28"><text:s/></text:span><text:span text:style-name="T29">DICHIARA</text:span></text:h>
      <text:p text:style-name="P27"/>
      <text:list xml:id="list851820811" text:style-name="WW8Num3">
        <text:list-item>
          <text:p text:style-name="P28">di possedere tutti i requisiti di ordine generale di cui all’art. 80 del D. Lgs. 50/2016;</text:p>
        </text:list-item>
      </text:list>
      <text:p text:style-name="P29"/>
      <text:list xml:id="list102146425007793" text:continue-numbering="true" text:style-name="WW8Num3">
        <text:list-item>
          <text:p text:style-name="P28">di essere in possesso dei requisiti di idoneità professionale, di capacità economico e finanziaria e tecnico-professionale come elencati nell’avviso per la manifestazione di interesse;</text:p>
        </text:list-item>
      </text:list>
      <text:p text:style-name="P30"/>
      <text:list xml:id="list102145703524383" text:continue-numbering="true" text:style-name="WW8Num3">
        <text:list-item>
          <text:p text:style-name="P32">di essere a conoscenza che la presente richiesta non costituisce proposta contrattuale e non vincola in alcun modo la Stazione Appaltante che sarà libera di seguire altre procedure, senza che i soggetti richiedenti possano vantare alcuna pretesa;</text:p>
        </text:list-item>
      </text:list>
      <text:p text:style-name="P33"/>
      <text:list xml:id="list102146535475706" text:continue-numbering="true" text:style-name="WW8Num3">
        <text:list-item>
          <text:p text:style-name="P32">di essere a conoscenza che la presente dichiarazione non costituisce prova di possesso dei requisiti generali e speciali richiesti per l’affidamento del servizio che invece dovranno essere dichiarati dall’interessato nei modi di legge in occasione della procedura negoziata di affidamento;</text:p>
        </text:list-item>
      </text:list>
      <text:p text:style-name="P34"/>
      <text:list xml:id="list102147104835988" text:continue-numbering="true" text:style-name="WW8Num3">
        <text:list-item>
          <text:p text:style-name="P31"><text:span text:style-name="T59">di essere <text:s/>conoscenz</text:span><text:span text:style-name="T60">a che la successiva procedura di gara verrà espletata tramite la piattaforma telematica SINTEL, gestita da ARCA Lombarda, sul sito </text:span><text:a xlink:type="simple" xlink:href="https://www.sintel.regione.lombardia.it/" text:style-name="Internet_20_link" text:visited-style-name="Visited_20_Internet_20_Link"><text:span text:style-name="Internet_20_link"><text:span text:style-name="T36">https://www.sintel.regione.lombardia.it</text:span></text:span></text:a><text:span text:style-name="T60">. L’operatore dovrà quindi essere registrato alla piattaforma SINTEL, avere </text:span><text:span text:style-name="T61">la qualificazione per il Comune di Novate Milanese. </text:span></text:p>
        </text:list-item>
      </text:list>
      <text:p text:style-name="P35"/>
      <text:p text:style-name="P35">Il/La sottoscritto/a dichiara inoltre di essere a conoscenza di quanto previsto dal D.P.R. n. 445/00 e s.m.i.: "Le dichiarazioni mendaci, la falsità negli atti e l'uso di atti falsi nei casi previsti dalla presente legge sono puniti ai sensi del codice penale e delle leggi speciali in materia". </text:p>
      <text:h text:style-name="P36" text:outline-level="3"/>
      <text:h text:style-name="P36" text:outline-level="3"/>
      <text:p text:style-name="P22">Da sottoscrivere digitalmente</text:p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Che" svg:font-family="BatangChe" style:font-family-generic="modern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02cm" fo:margin-bottom="0cm" loext:contextual-spacing="false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833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91cm" style:auto-text-indent="false">
        <style:tab-stops>
          <style:tab-stop style:position="6.297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use-window-font-color="true" style:font-name="Arial" fo:font-family="Arial" style:font-family-generic="swiss" style:font-pitch="variable" fo:font-size="11pt" fo:letter-spacing="-0.009cm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0pt" fo:language="it" fo:country="IT" fo:font-style="normal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 style:text-scale="99%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2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text-scale="76%"/>
    </style:style>
    <style:style style:name="WW8Num23z2" style:family="text"/>
    <style:style style:name="WW8Num2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2" style:family="text"/>
    <style:style style:name="WW8Num27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fo:letter-spacing="0.002cm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9z1" style:family="text"/>
    <style:style style:name="WW8Num30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/>
    <style:style style:name="WW8Num3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35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Calibri" fo:font-family="Calibri" style:font-family-generic="swiss" style:font-pitch="variable" fo:font-size="10pt" fo:language="it" fo:country="IT" fo:font-style="normal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Verdana" fo:font-family="Verdana" style:font-family-generic="swiss" style:font-pitch="variable" style:font-name-asian="BatangChe" style:font-family-asian="BatangChe" style:font-family-generic-asian="modern" style:font-name-complex="BatangChe" style:font-family-complex="BatangChe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fo:font-size="14pt" fo:language="en" fo:country="US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 style:font-weight-complex="bold"/>
    </style:style>
    <style:style style:name="Heading_20_2_20_Char" style:display-name="Heading 2 Char" style:family="text" style:parent-style-name="Car._20_predefinito_20_paragrafo">
      <style:text-properties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size-complex="12pt" style:language-complex="ar" style:country-complex="SA" style:font-weight-complex="bold"/>
    </style:style>
    <style:style style:name="Heading_20_3_20_Char" style:display-name="Heading 3 Char" style:family="text" style:parent-style-name="Car._20_predefinito_20_paragrafo">
      <style:text-properties fo:font-size="12pt" fo:language="en" fo:country="US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Heading_20_4_20_Char" style:display-name="Heading 4 Char" style:family="text" style:parent-style-name="Car._20_predefinito_20_paragrafo">
      <style:text-properties fo:font-size="12pt" fo:language="en" fo:country="US" fo:font-style="italic" style:font-name-asian="Calibri" style:font-family-asian="Calibri" style:font-family-generic-asian="swiss" style:font-pitch-asian="variable" style:font-size-asian="12pt" style:font-style-asian="italic" style:font-size-complex="12pt" style:language-complex="ar" style:country-complex="SA"/>
    </style:style>
    <style:style style:name="Heading_20_5_20_Char" style:display-name="Heading 5 Char" style:family="text" style:parent-style-name="Car._20_predefinito_20_paragrafo">
      <style:text-properties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size-complex="11pt" style:language-complex="ar" style:country-complex="SA" style:font-weight-complex="bold"/>
    </style:style>
    <style:style style:name="Body_20_Text_20_Char" style:display-name="Body Text Char" style:family="text" style:parent-style-name="Car._20_predefinito_20_paragrafo">
      <style:text-properties fo:font-size="11pt" fo:language="en" fo:country="US" style:font-name-asian="Calibri" style:font-family-asian="Calibri" style:font-family-generic-asian="swiss" style:font-pitch-asian="variable" style:font-size-asian="11pt" style:font-size-complex="11pt" style:language-complex="ar" style:country-complex="SA"/>
    </style:style>
    <style:style style:name="Header_20_Char" style:display-name="Header Char" style:family="text" style:parent-style-name="Car._20_predefinito_20_paragrafo"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_20_Char" style:display-name="Footer Char" style:family="text" style:parent-style-name="Car._20_predefinito_20_paragrafo"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rebuchet MS" style:font-family-complex="'Trebuchet MS'" style:font-pitch-complex="variable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Header">
      <style:text-properties fo:language="it" fo:country="IT" fo:font-weight="bold" style:font-weight-asian="bold"/>
    </style:style>
    <style:style style:name="MP3" style:family="paragraph" style:parent-style-name="Standard">
      <style:paragraph-properties fo:line-height="0.353cm"/>
      <style:text-properties fo:font-size="10pt" fo:language="it" fo:country="IT" style:font-size-asian="10pt" style:language-asian="none" style:country-asian="none" style:font-size-complex="10pt"/>
    </style:style>
    <style:style style:name="MP4" style:family="paragraph" style:parent-style-name="Standard">
      <style:paragraph-properties fo:margin-left="0.071cm" fo:margin-right="0cm" fo:line-height="0.46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0cm" fo:margin-bottom="1.346cm" fo:margin-left="1.799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ALLEGATO A</text:p>
      </style:header>
      <style:footer>
        <text:p text:style-name="MP3"><draw:frame draw:style-name="Mfr1" draw:name="Cornice1" text:anchor-type="char" svg:x="18.717cm" svg:y="27.97cm" svg:width="0.346cm" svg:height="0.487cm" draw:z-index="1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ENTE BOLLO ai sensi dell’art</dc:title>
    <meta:initial-creator>Windows User</meta:initial-creator>
    <meta:creation-date>2019-06-13T14:51:00</meta:creation-date>
    <dc:date>2019-09-23T09:56:15.377000000</dc:date>
    <meta:print-date>1995-11-21T17:41:00</meta:print-date>
    <meta:editing-cycles>13</meta:editing-cycles>
    <meta:editing-duration>PT50M49S</meta:editing-duration>
    <meta:document-statistic meta:table-count="0" meta:image-count="0" meta:object-count="0" meta:page-count="2" meta:paragraph-count="38" meta:word-count="463" meta:character-count="3853" meta:non-whitespace-character-count="3378"/>
    <meta:generator>LibreOffice/6.2.2.2$Windows_X86_64 LibreOffice_project/2b840030fec2aae0fd2658d8d4f9548af4e3518d</meta:generator>
  </office:meta>
</office:document-meta>
</file>