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line-height="150%" fo:text-align="center" style:justify-single-word="false"/>
      <style:text-properties fo:color="#000000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/>
    </style:style>
    <style:style style:name="P7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color="#000000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0" style:family="paragraph" style:parent-style-name="Standard" style:master-page-name="Standard">
      <style:paragraph-properties style:page-number="auto"/>
      <style:text-properties fo:color="#000000" fo:font-style="italic" style:font-style-asian="italic"/>
    </style:style>
    <style:style style:name="P11" style:family="paragraph" style:parent-style-name="Default">
      <style:paragraph-properties fo:line-height="150%" fo:text-align="justify" style:justify-single-word="false" style:text-autospace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ac simile domanda di partecipazione</text:p>
      <text:p text:style-name="P7"/>
      <text:p text:style-name="P7">Al Sindaco</text:p>
      <text:p text:style-name="P8">del Comune di Novate Milanese</text:p>
      <text:p text:style-name="P1"/>
      <text:p text:style-name="P1"/>
      <text:p text:style-name="P9"><text:span text:style-name="T1">Oggetto: </text:span><text:span text:style-name="T4">presentazione della candidatura per la nomina di Revisore legale dei conti di ASCOM S.r.l. e </text:span><text:span text:style-name="T2">dichiarazione sostitutiva dell'atto di notorietà </text:span><text:span text:style-name="T1">(art. 47 D.P.R. 28 dicembre 2000, n. 445). </text:span></text:p>
      <text:p text:style-name="P1"/>
      <text:p text:style-name="P5"><text:span text:style-name="T1">Il sottoscritto </text:span><text:span text:style-name="T3"><text:s/><text:tab/><text:tab/><text:tab/><text:tab/><text:tab/><text:tab/><text:tab/><text:tab/><text:tab/><text:tab/><text:tab/><text:tab/></text:span><text:span text:style-name="T1">,</text:span></text:p>
      <text:p text:style-name="P5"><text:span text:style-name="T1">nato a </text:span><text:span text:style-name="T3"><text:s/><text:tab/><text:tab/><text:tab/><text:tab/><text:tab/><text:tab/><text:tab/><text:tab/><text:tab/></text:span><text:span text:style-name="T1"> il </text:span><text:span text:style-name="T3"><text:s/><text:tab/><text:tab/><text:tab/><text:tab/></text:span><text:span text:style-name="T1">, </text:span></text:p>
      <text:p text:style-name="P5"><text:span text:style-name="T1">residente a </text:span><text:span text:style-name="T3"><text:s/><text:tab/><text:tab/><text:tab/><text:tab/><text:tab/></text:span><text:span text:style-name="T1"> in via </text:span><text:span text:style-name="T3"><text:s/><text:tab/><text:tab/><text:tab/><text:tab/><text:tab/><text:tab/></text:span><text:span text:style-name="T1">; <text:s/></text:span></text:p>
      <text:p text:style-name="P11">(nel caso di società di revisione) </text:p>
      <text:p text:style-name="P11">nella propria qualità di legale rappresentante della Società di revisione <text:span text:style-name="T5"><text:tab/><text:tab/><text:tab/><text:tab/> <text:s/></text:span>c<text:span text:style-name="T6">on sede legale in </text:span><text:span text:style-name="T7"><text:tab/><text:tab/><text:tab/><text:tab/></text:span><text:span text:style-name="T6"> <text:s/>Partita IVA </text:span><text:span text:style-name="T7"><text:tab/><text:tab/><text:tab/><text:tab/><text:tab/><text:tab/></text:span></text:p>
      <text:p text:style-name="P2">DICHIARA</text:p>
      <text:p text:style-name="P3">di candidarsi per la nomina a Revisore legale dei conti dell’Azienda Servizi Comunali - ASCOM S.r.l. </text:p>
      <text:p text:style-name="P5"><text:span text:style-name="T1">A tale fine, </text:span>consapevole delle sanzioni penali previste per il caso di dichiarazione mendace, così come stabilito dall’art. 76 del D.P.R. 445 del 28 dicembre 2000, sotto la propria responsabilità, </text:p>
      <text:p text:style-name="P6">dichiara</text:p>
      <text:p text:style-name="P3">fatte salve le cause di incompatibilità e ineleggibilità stabilite dalla normativa vigente: </text:p>
      <text:p text:style-name="P5"><text:span text:style-name="T1">1. di essere in possesso della cittadinanza </text:span><text:span text:style-name="T3"><text:s/><text:tab/><text:tab/><text:tab/><text:tab/><text:tab/><text:tab/></text:span>; <text:s/></text:p>
      <text:p text:style-name="P5">2. di essere iscritto/che la Società è iscritta nel Registro dei Revisori legali istituito presso il Ministero dell’economia e delle finanze, nr. iscrizione <text:span text:style-name="T5"><text:tab/><text:tab/><text:tab/><text:tab/></text:span>; <text:s/></text:p>
      <text:p text:style-name="P5">2. di essere in possesso dei diritti civili e politici; </text:p>
      <text:p text:style-name="P5">3. di non aver riportato condanne penali, </text:p>
      <text:p text:style-name="P5">oppure di aver riportato le seguenti condanne <text:span text:style-name="T5"><text:tab/><text:tab/><text:tab/><text:tab/><text:tab/><text:tab/><text:tab/><text:tab/><text:tab/><text:tab/><text:tab/><text:tab/><text:tab/><text:tab/><text:tab/><text:tab/><text:tab/><text:tab/><text:tab/><text:tab/></text:span>;</text:p>
      <text:p text:style-name="P5">4. di non avere liti pendenti con il Comune o con le aziende, enti, istituzioni da questo detenute o partecipate;</text:p>
      <text:p text:style-name="P5">5. di non essere titolare, socio, amministratore, dipendente con poteri di rappresentanza o di coordinamento di imprese esercenti attività concorrenti o comunque connesse ai servizi erogati da ASCOM s.r.l.; </text:p>
      <text:p text:style-name="P5"><text:soft-page-break/>6. di non ricoprire cariche elettive o delegate o essere dipendente di amministrazioni pubbliche di cui all’art. 1 comma 2 del D.Lgs. n. 165/2001; </text:p>
      <text:p text:style-name="P5">7. di accettare integralmente e incondizionatamente le norme del bando. </text:p>
      <text:p text:style-name="P5">Allega:</text:p>
      <text:p text:style-name="P5">- curriculum professionale sottoscritto/dichiarazione resa ai sensi del DPR 445/2000 dal legale rappresentante della Società;</text:p>
      <text:p text:style-name="P5">- copia del documento di identità in corso di validità. <text:s/></text:p>
      <text:p text:style-name="P5">Autorizza il trattamento dei dati sopra riportati ai sensi del D.Lgs. 196/2003.</text:p>
      <text:p text:style-name="P3"/>
      <text:p text:style-name="P5"><text:span text:style-name="T1">Novate Milanese, </text:span><text:span text:style-name="T3"><text:tab/><text:tab/><text:tab/><text:tab/></text:span><text:span text:style-name="T1"> <text:tab/><text:tab/><text:tab/> <text:s text:c="5"/>Il dichiarante </text:span></text:p>
      <text:p text:style-name="P3"><text:s/><text:tab/><text:tab/><text:tab/><text:tab/><text:tab/><text:tab/><text:tab/><text:tab/><text:tab/><text:tab/></text:p>
      <text:p text:style-name="P5"><text:span text:style-name="T1"><text:s/><text:tab/><text:tab/><text:tab/><text:tab/><text:tab/><text:tab/><text:tab/><text:tab/><text:tab/></text:span><text:span text:style-name="T3"><text:tab/><text:tab/><text:tab/></text:span></text:p>
      <text:p text:style-name="P1"/>
      <text:p text:style-name="P4"><text:span text:style-name="T1">Ai sensi dell’art. 38, DPR 445 del 28 dicembre 2000, la dichiarazione è sottoscritta dall’interessato </text:span>in presenza dell’addetto ovvero sottoscritta e presentata unitamente a copia fotostatica non autenticata di un documento di identità del sottoscrittor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omanda di partecipazione</dc:title>
    <meta:initial-creator>ELENA MORGANTI</meta:initial-creator>
    <meta:creation-date>2017-05-08T14:27:00</meta:creation-date>
    <dc:creator>ELENA MORGANTI</dc:creator>
    <dc:date>2017-05-08T14:27:00</dc: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352" meta:character-count="2442" meta:non-whitespace-character-count="1967"/>
    <meta:generator>LibreOffice/4.3.4.1$Windows_x86 LibreOffice_project/bc356b2f991740509f321d70e4512a6a54c5f243</meta:generator>
  </office:meta>
</office:document-meta>
</file>