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BauerBodoni" svg:font-family="BauerBodoni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4.995cm" fo:margin-right="0cm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rpo_20_del_20_testo_20_2">
      <style:paragraph-properties fo:line-height="100%"/>
    </style:style>
    <style:style style:name="P14" style:family="paragraph" style:parent-style-name="Corpo_20_del_20_testo_20_2">
      <style:paragraph-properties fo:line-height="100%"/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20pt" style:font-size-asian="20pt" style:font-name-complex="Times New Roman" style:font-size-complex="20pt"/>
    </style:style>
    <style:style style:name="T5" style:family="text">
      <style:text-properties fo:font-variant="small-caps" style:font-name="Times New Roman" fo:font-size="12pt" fo:font-style="italic" style:font-size-asian="12pt" style:font-style-asian="italic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</text:p>
      <text:p text:style-name="P2">COMUNE DI NOVATE MILANESE</text:p>
      <text:p text:style-name="P4">Sindaco</text:p>
      <text:p text:style-name="P2">Viale V. Veneto 18</text:p>
      <text:p text:style-name="P3">20026 Novate Milanese</text:p>
      <text:p text:style-name="P2"/>
      <text:p text:style-name="P2">c.a. Area Gestione Sviluppo del Territorio</text:p>
      <text:p text:style-name="P1"><text:span text:style-name="T1">Ufficio Urbanistica</text:span></text:p>
      <text:p text:style-name="P6"/>
      <text:p text:style-name="P5"><text:span text:style-name="T2">Il/La sottoscritto/a …..…………………………………………………………………………..</text:span></text:p>
      <text:p text:style-name="P5"><text:span text:style-name="T2">Residente a .............................…………....………............…... (……) CAP……..…….……...</text:span></text:p>
      <text:p text:style-name="P5"><text:span text:style-name="T2">In via ......................……….........………Tel ..................... email …………………….….…….</text:span></text:p>
      <text:p text:style-name="P5"><text:span text:style-name="T2">In qualità di <text:s/>...........................……………..................................................................................</text:span></text:p>
      <text:p text:style-name="P5"><text:span text:style-name="T2">Del terreno/immobile ubicato in via ……………………….…………..…..……...…………....</text:span></text:p>
      <text:p text:style-name="P5"><text:span text:style-name="T2">Foglio ........ Particella/e ……………………………………..……………………….................</text:span></text:p>
      <text:p text:style-name="P5"><text:span text:style-name="T2">Classificazione urbanistica del vigente PGT: .………………….................................................</text:span></text:p>
      <text:p text:style-name="P6"/>
      <text:p text:style-name="P5"><text:span text:style-name="T2">Propone il seguente</text:span></text:p>
      <text:p text:style-name="P8">Contributo</text:p>
      <text:p text:style-name="P13"><text:span text:style-name="T5">Alla <text:s/>Redazione Della variante urbanistica del PGT “VAR. n. 1”</text:span></text:p>
      <text:p text:style-name="P14"/>
      <text:p text:style-name="P9"><text:span text:style-name="T2">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...........…………........…………...................................................................................................…………........…………......................................................................................................…………........…………...................................................................................................…………........…………..................................................................................................………….........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5"><text:span text:style-name="T2">................................, <text:s/>.................................</text:span></text:p>
      <text:p text:style-name="P10">firma</text:p>
      <text:p text:style-name="P11"><text:s text:c="8"/>................................................................</text:p>
      <text:p text:style-name="P6"/>
      <text:p text:style-name="P6"/>
      <text:p text:style-name="P7"/>
      <text:p text:style-name="P7"/>
      <text:p text:style-name="P7"/>
      <text:p text:style-name="P5"><text:span text:style-name="T3">Allegati:</text:span></text:p>
      <text:p text:style-name="P5"><text:span text:style-name="T4">□</text:span><text:span text:style-name="T3"> Estratto mappa catastale</text:span></text:p>
      <text:p text:style-name="P5"><text:soft-page-break/><text:span text:style-name="T4">□ </text:span><text:span text:style-name="T3">Estratto P.G.T. vigente</text:span></text:p>
      <text:p text:style-name="P5"><text:span text:style-name="T4">□ </text:span><text:span text:style-name="T3">……………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BauerBodoni" svg:font-family="BauerBodoni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, 'Lucida Sans Unicod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umnst777 BT" fo:font-family="'Humnst777 BT', 'Lucida Sans Unicode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Humnst777 BT" style:font-family-complex="'Humnst777 BT', 'Lucida Sans Unicode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family="Courier" style:font-family-generic="modern" fo:letter-spacing="0.011cm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 fo:line-height="0.529cm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BauerBodoni" fo:font-family="BauerBodoni, 'Courier New'" style:font-pitch="variable" fo:font-size="12pt" style:font-size-asian="12pt" style:font-name-complex="BauerBodoni" style:font-family-complex="BauerBodoni, 'Courier New'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IO PONETTI</meta:initial-creator>
    <meta:creation-date>2016-11-08T12:23:00</meta:creation-date>
    <dc:creator>ANTONIO PONETTI</dc:creator>
    <dc:date>2016-11-08T15:46:00</dc:date>
    <meta:print-date>2016-11-08T15:44:00</meta:print-date>
    <meta:editing-cycles>6</meta:editing-cycles>
    <meta:editing-duration>PT15M</meta:editing-duration>
    <meta:document-statistic meta:table-count="0" meta:image-count="0" meta:object-count="0" meta:page-count="2" meta:paragraph-count="25" meta:word-count="85" meta:character-count="3288" meta:non-whitespace-character-count="3216"/>
    <meta:generator>LibreOffice/4.3.4.1$Windows_x86 LibreOffice_project/bc356b2f991740509f321d70e4512a6a54c5f243</meta:generator>
  </office:meta>
</office:document-meta>
</file>